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7d9ab" officeooo:paragraph-rsid="0007d9ab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07d9ab" officeooo:paragraph-rsid="0007d9ab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7d9ab" officeooo:paragraph-rsid="0007d9a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7d9ab" officeooo:paragraph-rsid="0007d9a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8f0af" officeooo:paragraph-rsid="0008f0a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07d9ab" officeooo:paragraph-rsid="0007d9a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07d9ab" officeooo:paragraph-rsid="0007d9ab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7d9ab" officeooo:paragraph-rsid="0007d9a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01d8c" officeooo:paragraph-rsid="00101d8c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f822" style:font-weight-asian="normal" style:font-weight-complex="normal"/>
    </style:style>
    <style:style style:name="T3" style:family="text">
      <style:text-properties fo:font-weight="normal" officeooo:rsid="000a448e" style:font-weight-asian="normal" style:font-weight-complex="normal"/>
    </style:style>
    <style:style style:name="T4" style:family="text">
      <style:text-properties officeooo:rsid="0008f0af"/>
    </style:style>
    <style:style style:name="T5" style:family="text">
      <style:text-properties style:text-position="super 58%"/>
    </style:style>
    <style:style style:name="T6" style:family="text">
      <style:text-properties officeooo:rsid="0009f822"/>
    </style:style>
    <style:style style:name="T7" style:family="text">
      <style:text-properties officeooo:rsid="000b6046"/>
    </style:style>
    <style:style style:name="T8" style:family="text">
      <style:text-properties officeooo:rsid="00101d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MELVILLE CLUB</text:p>
      <text:p text:style-name="P3"/>
      <text:p text:style-name="P3">Station Road, Albrighton, Wolverhampton, WV7 <text:span text:style-name="T8">3QE</text:span></text:p>
      <text:p text:style-name="P3"/>
      <text:p text:style-name="P1">MEMBERSHIP APPLICATION/RENEWAL FORM <text:span text:style-name="T7">202</text:span><text:span text:style-name="T8">4</text:span></text:p>
      <text:p text:style-name="P1"/>
      <text:p text:style-name="P4">I wish to apply to (A) join OR (B) renew my membership <text:span text:style-name="T1">(delete as applicable).</text:span></text:p>
      <text:p text:style-name="P6"/>
      <text:p text:style-name="P4"><text:span text:style-name="T6">Mr/Mrs./Miss/Ms. <text:s text:c="2"/></text:span>Surname: </text:p>
      <text:p text:style-name="P4"/>
      <text:p text:style-name="P4">Forename(s):</text:p>
      <text:p text:style-name="P4"/>
      <text:p text:style-name="P4">Address:</text:p>
      <text:p text:style-name="P4"/>
      <text:p text:style-name="P4"/>
      <text:p text:style-name="P4">Postcode:</text:p>
      <text:p text:style-name="P4"/>
      <text:p text:style-name="P4">Contact Number<text:span text:style-name="T8">(s):</text:span></text:p>
      <text:p text:style-name="P4"/>
      <text:p text:style-name="P4">Email Address:</text:p>
      <text:p text:style-name="P4"/>
      <text:p text:style-name="P4">Birthday:<text:tab/><text:tab/><text:tab/><text:tab/><text:tab/><text:tab/>Year <text:span text:style-name="T1">(if happy to give it)</text:span>:</text:p>
      <text:p text:style-name="P4"/>
      <text:p text:style-name="P9">Next of Kin contact (name &amp; phone number):</text:p>
      <text:p text:style-name="P9"/>
      <text:p text:style-name="P5">Annual Membership Fee: £1<text:span text:style-name="T7">2</text:span>.00, payable from 1<text:span text:style-name="T5">st</text:span> May <text:span text:style-name="T8">2024</text:span></text:p>
      <text:p text:style-name="P4"/>
      <text:p text:style-name="P4">N.B. The Melville Club assures you that it will hold your personal information in accordance with the requ<text:span text:style-name="T4">i</text:span>rements of the <text:span text:style-name="T4">current General Data Protection Regulations and not divulge it to any other parties.</text:span></text:p>
      <text:p text:style-name="P4"/>
      <text:p text:style-name="P4">…………………………………………………………………………..<text:span text:style-name="T1"> </text:span><text:span text:style-name="T2">(</text:span><text:span text:style-name="T3">cut/</text:span><text:span text:style-name="T2">tear here)</text:span></text:p>
      <text:p text:style-name="P4"/>
      <text:p text:style-name="P4"/>
      <text:p text:style-name="P5">THE MELVILLE CLUB, <text:span text:style-name="T7">ALBRIGHTON</text:span>.</text:p>
      <text:p text:style-name="P5"/>
      <text:p text:style-name="P5">Received the sum of £1<text:span text:style-name="T7">2</text:span>.00 from …………………………………………</text:p>
      <text:p text:style-name="P5"/>
      <text:p text:style-name="P5">for Membership for the year 1<text:span text:style-name="T5">st</text:span> May 20<text:span text:style-name="T7">2</text:span><text:span text:style-name="T8">4</text:span> to 30<text:span text:style-name="T5">th</text:span> April 202<text:span text:style-name="T8">5</text:span>.</text:p>
      <text:p text:style-name="P5"/>
      <text:p text:style-name="P5"/>
      <text:p text:style-name="P5"/>
      <text:p text:style-name="P5">Signed: …………………………………… Committee Memb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1T18:14:38.421000000</meta:creation-date>
    <dc:date>2024-02-01T16:52:42.215000000</dc:date>
    <meta:editing-duration>PT1H45S</meta:editing-duration>
    <meta:editing-cycles>6</meta:editing-cycles>
    <meta:generator>LibreOffice/7.4.2.3$Windows_x86 LibreOffice_project/382eef1f22670f7f4118c8c2dd222ec7ad009daf</meta:generator>
    <meta:print-date>2020-02-26T10:49:52.881000000</meta:print-date>
    <meta:document-statistic meta:table-count="0" meta:image-count="0" meta:object-count="0" meta:page-count="1" meta:paragraph-count="19" meta:word-count="124" meta:character-count="842" meta:non-whitespace-character-count="729"/>
  </office:meta>
</office:document-meta>
</file>